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 style:list-style-name="WW8Num2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 style:list-style-name="WW8Num2">
      <style:paragraph-properties style:line-height-at-least="0.176cm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text-properties style:font-name="Times New Roman" fo:font-size="10.5pt" style:font-size-asian="10.5pt" style:font-size-complex="10.5pt"/>
    </style:style>
    <style:style style:name="P11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3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0.5pt" fo:language="pl" fo:country="PL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0.5pt" fo:language="pl" fo:country="PL" fo:font-style="normal" fo:font-weight="normal" fo:background-color="transparent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ÓJT GMINY DOBRE <text:s text:c="84"/>Dobre, dnia 04.01.2018r</text:p>
      <text:p text:style-name="P7">ul. T. Kościuszki1</text:p>
      <text:p text:style-name="P7">05-307 Dobre</text:p>
      <text:p text:style-name="P7">woj.mazowieckie</text:p>
      <text:p text:style-name="P10"><text:tab/><text:tab/><text:tab/> <text:s text:c="73"/></text:p>
      <text:p text:style-name="Standard">GKI.6733.11.2017</text:p>
      <text:p text:style-name="P1"/>
      <text:p text:style-name="P2">Z A W I A D O M I E N I E</text:p>
      <text:p text:style-name="P3"/>
      <text:p text:style-name="P4"><text:span text:style-name="T1"><text:s text:c="3"/>Na podstawie </text:span><text:span text:style-name="T3">art. 10 § 1</text:span><text:span text:style-name="T1"> ustawy z dnia 14 czerwca 1960 roku Kodeks Postępowania Administracyjnego <text:s text:c="11"/></text:span><text:span text:style-name="T4">( Dz. U. z </text:span><text:span text:style-name="T5">2017r. poz. 1257 ) </text:span><text:span text:style-name="T1">informuję, że zebrane zostały dowody niezbędne do wydania decyzji administracyjnej w sprawie</text:span><text:span text:style-name="T6"> wniosku o ustalenie <text:s/>lokalizacji inwestycji celu publicznego dla inwestycji polegającej na </text:span><text:span text:style-name="Domyślna_20_czcionka_20_akapitu1"><text:span text:style-name="T7"><text:s/>budowie słupowej stacji transformatorowej, słupy średniego napięcia, linia energetyczna niskiego oraz średniego napięcia </text:span></text:span><text:span text:style-name="T2">zlokalizowanej </text:span><text:span text:style-name="Domyślna_20_czcionka_20_akapitu1"><text:span text:style-name="T7">na terenie części działek nr ewid. 268/1, 52/2 <text:s/>obr. Rąbierz Kolonia, Gmina Dobre</text:span></text:span></text:p>
      <text:p text:style-name="P5"><text:span text:style-name="T9">Z dokumentami tymi można się zapoznać w siedzibie tutejszego Urzędu Gminy, pokój nr 21 ; ( czynny: od poniedziałku do piątku w godz. urzędowania ), w </text:span><text:span text:style-name="T10">terminie <text:s/>siedmiu dni od daty publicznego zawiadomienia ogłoszenia zawiadomienia </text:span><text:span text:style-name="T9">i wypowiedzieć się co do zebranych dowodów <text:s text:c="2"/>i materiałów.</text:span></text:p>
      <text:p text:style-name="P5"><text:span text:style-name="T9"/></text:p>
      <text:list xml:id="list34258627" text:style-name="WW8Num2">
        <text:list-header>
          <text:p text:style-name="P11"><text:s text:c="105"/>WÓJT</text:p>
          <text:p text:style-name="P11"/>
          <text:p text:style-name="P8"><text:s text:c="97"/>Tadeusz Gałązka</text:p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33S</meta:editing-duration>
    <meta:editing-cycles>7</meta:editing-cycles>
    <meta:generator>OpenOffice.org/3.3$Win32 OpenOffice.org_project/330m20$Build-9567</meta:generator>
    <dc:date>2018-01-04T14:08:58.34</dc:date>
    <dc:creator>Anna Zdanowicz</dc:creator>
    <meta:printed-by>Anna Zdanowicz</meta:printed-by>
    <meta:print-date>2018-01-03T16:00:51.38</meta:print-date>
    <meta:document-statistic meta:table-count="0" meta:image-count="0" meta:object-count="0" meta:page-count="1" meta:paragraph-count="11" meta:word-count="147" meta:character-count="1341"/>
    <meta:user-defined meta:name="Info 1"/>
    <meta:user-defined meta:name="Info 2"/>
    <meta:user-defined meta:name="Info 3"/>
    <meta:user-defined meta:name="Info 4"/>
  </office:meta>
</office:document-meta>
</file>